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3:4"/><text:bookmark-start text:name="__RefHeading___nehemiah_34_1"/><text:bookmark-start text:name="nehemiah_34"/>Nehemiah 3:4<text:bookmark-end text:name="__RefHeading___nehemiah_34_1"/><text:bookmark-end text:name="nehemiah_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next to them Meremoth the son of Uriah, son of Hakkoz repaired. And next to them Meshullam the son of Berechiah, son of Meshezabel repaired. And next to them Zadok the son of Baana repaired.</text:p>
          </table:table-cell>
        </table:table-row>
        <table:table-row>
          <table:table-cell office:value-type="string" table:style-name="tablecell">
            <text:p text:style-name="tablealignleft"> NIV    </text:p>
          </table:table-cell>
          <table:table-cell office:value-type="string" table:style-name="tablecell">
            <text:p text:style-name="tablealignleft"> Meremoth son of Uriah, the son of Hakkoz, repaired the next section. Next to him Meshullam son of Berekiah, the son of Meshezabel, made repairs, and next to him Zadok son of Baana also made repairs.</text:p>
          </table:table-cell>
        </table:table-row>
        <table:table-row>
          <table:table-cell office:value-type="string" table:style-name="tablecell">
            <text:p text:style-name="tablealignleft"> NLT    </text:p>
          </table:table-cell>
          <table:table-cell office:value-type="string" table:style-name="tablecell">
            <text:p text:style-name="tablealignleft"> Meremoth son of Uriah and grandson of Hakkoz repaired the next section of wall. Beside him were Meshullam son of Berekiah and grandson of Meshezabel, and then Zadok son of Baana.</text:p>
          </table:table-cell>
        </table:table-row>
        <table:table-row>
          <table:table-cell office:value-type="string" table:style-name="tablecell">
            <text:p text:style-name="tablealignleft"> LXX    </text:p>
          </table:table-cell>
          <table:table-cell office:value-type="string" table:style-name="tablecell">
            <text:p text:style-name="tablealignleft">       Ραμωθ  Ουρια  Ακως      Μοσολλαμ  Βαραχιου  Μασεζεβηλ      Σαδωκ  Βαανα</text:p>
          </table:table-cell>
        </table:table-row>
        <table:table-row>
          <table:table-cell office:value-type="string" table:style-name="tablecell">
            <text:p text:style-name="tablealignleft"> KJV    </text:p>
          </table:table-cell>
          <table:table-cell office:value-type="string" table:style-name="tablecell">
            <text:p text:style-name="tablealignleft"> And next unto them repaired Meremoth the son of Urijah, the son of Koz. And next unto them repaired Meshullam the son of Berechiah, the son of Meshezabeel. And next unto them repaired Zadok the son of Baana.</text:p>
          </table:table-cell>
        </table:table-row>
      </table:table>
      <text:p text:style-name="Horizontal_20_Line"/>
      <text:p text:style-name="Plugin_Wrap_Paragraph_Right aligned"><text:span text:style-name="sup"> <text:a xlink:type="simple" xlink:href="https://groveserver.com/bible/doku.php?id=nehemiah_3:3" text:style-name="Internet_20_link" text:visited-style-name="Visited_20_Internet_20_Link">Nehemiah 3:3</text:a> ← Nehemiah 3:4 → <text:a xlink:type="simple" xlink:href="https://groveserver.com/bible/doku.php?id=nehemiah_3:5" text:style-name="Internet_20_link" text:visited-style-name="Visited_20_Internet_20_Link">Nehemiah 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3" text:style-name="Internet_20_link" text:visited-style-name="Visited_20_Internet_20_Link">Nehem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06:32</meta:creation-date>
    <dc:creator>Generated</dc:creator>
    <dc:date>2025-11-09T07::06:32</dc:date>
    <dc:language>en-US</dc:language>
    <meta:editing-cycles>1</meta:editing-cycles>
    <meta:editing-duration>PT0S</meta:editing-duration>
    <dc:title>nehemiah_3:4</dc:title>
  </office:meta>
</office:document-meta>
</file>