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4:nlt"/>Meremoth son of Uriah and grandson of Hakkoz repaired the next section of wall. Beside him were Meshullam son of Berekiah and grandson of Meshezabel, and then Zadok son of Baa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41:52</meta:creation-date>
    <dc:creator>Generated</dc:creator>
    <dc:date>2025-11-04T05::41:52</dc:date>
    <dc:language>en-US</dc:language>
    <meta:editing-cycles>1</meta:editing-cycles>
    <meta:editing-duration>PT0S</meta:editing-duration>
    <dc:title>nehemiah_3:4:nlt</dc:title>
  </office:meta>
</office:document-meta>
</file>