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5"/><text:bookmark-start text:name="__RefHeading___nehemiah_35_1"/><text:bookmark-start text:name="nehemiah_35"/>Nehemiah 3:5<text:bookmark-end text:name="__RefHeading___nehemiah_35_1"/><text:bookmark-end text:name="nehemiah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xt to them the Tekoites repaired, but their nobles would not stoop to serve their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section was repaired by the men of Tekoa, but their nobles would not put their shoulders to the work under their supervis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were the people from Tekoa, though their leaders refused to work with the construction supervis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Θεκωιν  αδωρηε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xt unto them the Tekoites repaired; but their nobles put not their necks to the work of their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4" text:style-name="Internet_20_link" text:visited-style-name="Visited_20_Internet_20_Link">Nehemiah 3:4</text:a> ← Nehemiah 3:5 → <text:a xlink:type="simple" xlink:href="https://groveserver.com/bible/doku.php?id=nehemiah_3:6" text:style-name="Internet_20_link" text:visited-style-name="Visited_20_Internet_20_Link">Nehemiah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42</meta:creation-date>
    <dc:creator>Generated</dc:creator>
    <dc:date>2025-11-07T16::09:42</dc:date>
    <dc:language>en-US</dc:language>
    <meta:editing-cycles>1</meta:editing-cycles>
    <meta:editing-duration>PT0S</meta:editing-duration>
    <dc:title>nehemiah_3:5</dc:title>
  </office:meta>
</office:document-meta>
</file>