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6"/><text:bookmark-start text:name="__RefHeading___nehemiah_36_1"/><text:bookmark-start text:name="nehemiah_36"/>Nehemiah 3:6<text:bookmark-end text:name="__RefHeading___nehemiah_36_1"/><text:bookmark-end text:name="nehemiah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iada the son of Paseah and Meshullam the son of Besodeiah repaired the Gate of Yeshanah. They laid its beams and set its doors, its bolts, and its b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Jeshanah Gate was repaired by Joiada son of Paseah and Meshullam son of Besodeiah. They laid its beams and put its doors and bolts and bars in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ld City Gate was repaired by Joiada son of Paseah and Meshullam son of Besodeiah. They laid the beams, set up its doors, and installed its bolts and b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σανα  Ιοϊδα  Φασεκ  Μεσουλαμ  Βασωδια  ἐστέγασαν       κλεῖθρα   μοχλοὺ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old gate repaired Jehoiada the son of Paseah, and Meshullam the son of Besodeiah; they laid the beams thereof, and set up the doors thereof, and the locks thereof, and the bar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5" text:style-name="Internet_20_link" text:visited-style-name="Visited_20_Internet_20_Link">Nehemiah 3:5</text:a> ← Nehemiah 3:6 → <text:a xlink:type="simple" xlink:href="https://groveserver.com/bible/doku.php?id=nehemiah_3:7" text:style-name="Internet_20_link" text:visited-style-name="Visited_20_Internet_20_Link">Nehemiah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38</meta:creation-date>
    <dc:creator>Generated</dc:creator>
    <dc:date>2025-11-08T04::23:38</dc:date>
    <dc:language>en-US</dc:language>
    <meta:editing-cycles>1</meta:editing-cycles>
    <meta:editing-duration>PT0S</meta:editing-duration>
    <dc:title>nehemiah_3:6</dc:title>
  </office:meta>
</office:document-meta>
</file>