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7"/><text:bookmark-start text:name="__RefHeading___nehemiah_37_1"/><text:bookmark-start text:name="nehemiah_37"/>Nehemiah 3:7<text:bookmark-end text:name="__RefHeading___nehemiah_37_1"/><text:bookmark-end text:name="nehemiah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them repaired Melatiah the Gibeonite and Jadon the Meronothite, the men of Gibeon and of Mizpah, the seat of the governor of the province Beyond the Ri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them, repairs were made by men from Gibeon and Mizpah-Melatiah of Gibeon and Jadon of Meronoth-places under the authority of the governor of Trans-Euphr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to them were Melatiah from Gibeon, Jadon from Meronoth, people from Gibeon, and people from Mizpah, the headquarters of the governor of the province west of the Euphrates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unto them repaired Melatiah the Gibeonite, and Jadon the Meronothite, the men of Gibeon, and of Mizpah, unto the throne of the governor on this side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6" text:style-name="Internet_20_link" text:visited-style-name="Visited_20_Internet_20_Link">Nehemiah 3:6</text:a> ← Nehemiah 3:7 → <text:a xlink:type="simple" xlink:href="https://groveserver.com/bible/doku.php?id=nehemiah_3:8" text:style-name="Internet_20_link" text:visited-style-name="Visited_20_Internet_20_Link">Nehemiah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22</meta:creation-date>
    <dc:creator>Generated</dc:creator>
    <dc:date>2025-11-08T13::47:22</dc:date>
    <dc:language>en-US</dc:language>
    <meta:editing-cycles>1</meta:editing-cycles>
    <meta:editing-duration>PT0S</meta:editing-duration>
    <dc:title>nehemiah_3:7</dc:title>
  </office:meta>
</office:document-meta>
</file>