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3:9"/><text:bookmark-start text:name="__RefHeading___nehemiah_39_1"/><text:bookmark-start text:name="nehemiah_39"/>Nehemiah 3:9<text:bookmark-end text:name="__RefHeading___nehemiah_39_1"/><text:bookmark-end text:name="nehemiah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xt to them Rephaiah the son of Hur, ruler of half the district of Jerusalem, repai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phaiah son of Hur, ruler of a half-district of Jerusalem, repaired the next sec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phaiah son of Hur, the leader of half the district of Jerusalem, was next to them on the w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Ραφαια  ἡμίσους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ext unto them repaired Rephaiah the son of Hur, the ruler of the half part of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8" text:style-name="Internet_20_link" text:visited-style-name="Visited_20_Internet_20_Link">Nehemiah 3:8</text:a> ← Nehemiah 3:9 → <text:a xlink:type="simple" xlink:href="https://groveserver.com/bible/doku.php?id=nehemiah_3:10" text:style-name="Internet_20_link" text:visited-style-name="Visited_20_Internet_20_Link">Nehemiah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3" text:style-name="Internet_20_link" text:visited-style-name="Visited_20_Internet_20_Link">Neh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2:27</meta:creation-date>
    <dc:creator>Generated</dc:creator>
    <dc:date>2025-11-09T23::42:27</dc:date>
    <dc:language>en-US</dc:language>
    <meta:editing-cycles>1</meta:editing-cycles>
    <meta:editing-duration>PT0S</meta:editing-duration>
    <dc:title>nehemiah_3:9</dc:title>
  </office:meta>
</office:document-meta>
</file>