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4:1"/><text:bookmark-start text:name="__RefHeading___nehemiah_41_1"/><text:bookmark-start text:name="nehemiah_41"/>Nehemiah 4:1<text:bookmark-end text:name="__RefHeading___nehemiah_41_1"/><text:bookmark-end text:name="nehemiah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when Sanballat heard that we were building the wall, he was angry and greatly enraged, and he jeered at the Jew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Sanballat heard that we were rebuilding the wall, he became angry and was greatly incensed. He ridiculed the Jew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nballat was very angry when he learned that we were rebuilding the wall. He flew into a rage and mocked the Jew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ατόπισθεν     σκεπεινοῖς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t came to pass, that when Sanballat heard that we builded the wall, he was wroth, and took great indignation, and mocked the Je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3:38" text:style-name="Internet_20_link" text:visited-style-name="Visited_20_Internet_20_Link">Nehemiah 3:38</text:a> ← Nehemiah 4:1 → <text:a xlink:type="simple" xlink:href="https://groveserver.com/bible/doku.php?id=nehemiah_4:2" text:style-name="Internet_20_link" text:visited-style-name="Visited_20_Internet_20_Link">Nehemiah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4" text:style-name="Internet_20_link" text:visited-style-name="Visited_20_Internet_20_Link">Nehem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57</meta:creation-date>
    <dc:creator>Generated</dc:creator>
    <dc:date>2025-11-08T16::58:57</dc:date>
    <dc:language>en-US</dc:language>
    <meta:editing-cycles>1</meta:editing-cycles>
    <meta:editing-duration>PT0S</meta:editing-duration>
    <dc:title>nehemiah_4:1</dc:title>
  </office:meta>
</office:document-meta>
</file>