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4:13"/><text:bookmark-start text:name="__RefHeading___nehemiah_413_1"/><text:bookmark-start text:name="nehemiah_413"/>Nehemiah 4:13<text:bookmark-end text:name="__RefHeading___nehemiah_413_1"/><text:bookmark-end text:name="nehemiah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n the lowest parts of the space behind the wall, in open places, I stationed the people by their clans, with their swords, their spears, and their bow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I stationed some of the people behind the lowest points of the wall at the exposed places, posting them by families, with their swords, spears and bow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placed armed guards behind the lowest parts of the wall in the exposed areas. I stationed the people to stand guard by families, armed with swords, spears, and bo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et I in the lower places behind the wall, and on the higher places, I even set the people after their families with their swords, their spears, and their bo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4:12" text:style-name="Internet_20_link" text:visited-style-name="Visited_20_Internet_20_Link">Nehemiah 4:12</text:a> ← Nehemiah 4:13 → <text:a xlink:type="simple" xlink:href="https://groveserver.com/bible/doku.php?id=nehemiah_4:14" text:style-name="Internet_20_link" text:visited-style-name="Visited_20_Internet_20_Link">Nehemiah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4" text:style-name="Internet_20_link" text:visited-style-name="Visited_20_Internet_20_Link">Neh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07</meta:creation-date>
    <dc:creator>Generated</dc:creator>
    <dc:date>2025-11-08T23::20:07</dc:date>
    <dc:language>en-US</dc:language>
    <meta:editing-cycles>1</meta:editing-cycles>
    <meta:editing-duration>PT0S</meta:editing-duration>
    <dc:title>nehemiah_4:13</dc:title>
  </office:meta>
</office:document-meta>
</file>