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4:nlt"/>Then as I looked over the situation, I called together the nobles and the rest of the people and said to them, “Don't be afraid of the enemy! Remember the Lord, who is great and glorious, and fight for your brothers, your sons, your daughters, your wives, and your h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8:37</meta:creation-date>
    <dc:creator>Generated</dc:creator>
    <dc:date>2025-11-08T08::28:37</dc:date>
    <dc:language>en-US</dc:language>
    <meta:editing-cycles>1</meta:editing-cycles>
    <meta:editing-duration>PT0S</meta:editing-duration>
    <dc:title>nehemiah_4:14:nlt</dc:title>
  </office:meta>
</office:document-meta>
</file>