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18"/><text:bookmark-start text:name="__RefHeading___nehemiah_418_1"/><text:bookmark-start text:name="nehemiah_418"/>Nehemiah 4:18<text:bookmark-end text:name="__RefHeading___nehemiah_418_1"/><text:bookmark-end text:name="nehemiah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ach of the builders had his sword strapped at his side while he built. The man who sounded the trumpet was besid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ach of the builders wore his sword at his side as he worked. But the man who sounded the trumpet stayed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builders had a sword belted to their side. The trumpeter stayed with me to sound the al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builders, every one had his sword girded by his side, and so builded. And he that sounded the trumpet was b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17" text:style-name="Internet_20_link" text:visited-style-name="Visited_20_Internet_20_Link">Nehemiah 4:17</text:a> ← Nehemiah 4:18 → <text:a xlink:type="simple" xlink:href="https://groveserver.com/bible/doku.php?id=nehemiah_4:19" text:style-name="Internet_20_link" text:visited-style-name="Visited_20_Internet_20_Link">Nehemiah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32</meta:creation-date>
    <dc:creator>Generated</dc:creator>
    <dc:date>2025-11-03T21::36:32</dc:date>
    <dc:language>en-US</dc:language>
    <meta:editing-cycles>1</meta:editing-cycles>
    <meta:editing-duration>PT0S</meta:editing-duration>
    <dc:title>nehemiah_4:18</dc:title>
  </office:meta>
</office:document-meta>
</file>