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ehemiah_4:2:lxx"/>καὶ εἶδον καὶ ἀνέστην καὶ εἶπα πρὸς τοὺς ἐντίμους καὶ πρὸς τοὺς στρατηγοὺς καὶ πρὸς τοὺς καταλοίπους τοῦ λαοῦ μὴ φοβηθῆτε ἀπὸ προσώπου αὐτῶν μνήσθητε τοῦ θεοῦ ἡμῶν τοῦ μεγάλου καὶ φοβεροῦ καὶ παρατάξασθε περὶ τῶν ἀδελφῶν ὑμῶν υἱῶν ὑμῶν καὶ θυγατέρων ὑμῶν γυναικῶν ὑμῶν καὶ οἴκων ὑμῶν</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21::22:38</meta:creation-date>
    <dc:creator>Generated</dc:creator>
    <dc:date>2025-11-04T21::22:38</dc:date>
    <dc:language>en-US</dc:language>
    <meta:editing-cycles>1</meta:editing-cycles>
    <meta:editing-duration>PT0S</meta:editing-duration>
    <dc:title>nehemiah_4:2:lxx</dc:title>
  </office:meta>
</office:document-meta>
</file>