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4:20"/><text:bookmark-start text:name="__RefHeading___nehemiah_420_1"/><text:bookmark-start text:name="nehemiah_420"/>Nehemiah 4:20<text:bookmark-end text:name="__RefHeading___nehemiah_420_1"/><text:bookmark-end text:name="nehemiah_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place where you hear the sound of the trumpet, rally to us there. Our God will fight for u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rever you hear the sound of the trumpet, join us there. Our God will fight for us!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you hear the blast of the trumpet, rush to wherever it is sounding. Then our God will fight for us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what place therefore ye hear the sound of the trumpet, resort ye thither unto us: our God shall fight for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4:19" text:style-name="Internet_20_link" text:visited-style-name="Visited_20_Internet_20_Link">Nehemiah 4:19</text:a> ← Nehemiah 4:20 → <text:a xlink:type="simple" xlink:href="https://groveserver.com/bible/doku.php?id=nehemiah_4:21" text:style-name="Internet_20_link" text:visited-style-name="Visited_20_Internet_20_Link">Nehemiah 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4" text:style-name="Internet_20_link" text:visited-style-name="Visited_20_Internet_20_Link">Nehemi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4:05</meta:creation-date>
    <dc:creator>Generated</dc:creator>
    <dc:date>2025-11-04T17::24:05</dc:date>
    <dc:language>en-US</dc:language>
    <meta:editing-cycles>1</meta:editing-cycles>
    <meta:editing-duration>PT0S</meta:editing-duration>
    <dc:title>nehemiah_4:20</dc:title>
  </office:meta>
</office:document-meta>
</file>