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20:nlt"/>When you hear the blast of the trumpet, rush to wherever it is sounding. Then our God will fight for u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36</meta:creation-date>
    <dc:creator>Generated</dc:creator>
    <dc:date>2025-11-06T15::12:36</dc:date>
    <dc:language>en-US</dc:language>
    <meta:editing-cycles>1</meta:editing-cycles>
    <meta:editing-duration>PT0S</meta:editing-duration>
    <dc:title>nehemiah_4:20:nlt</dc:title>
  </office:meta>
</office:document-meta>
</file>