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21"/><text:bookmark-start text:name="__RefHeading___nehemiah_421_1"/><text:bookmark-start text:name="nehemiah_421"/>Nehemiah 4:21<text:bookmark-end text:name="__RefHeading___nehemiah_421_1"/><text:bookmark-end text:name="nehemiah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e labored at the work, and half of them held the spears from the break of dawn until the stars came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e continued the work with half the men holding spears, from the first light of dawn till the stars came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worked early and late, from sunrise to sunset. And half the men were always on gu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e laboured in the work: and half of them held the spears from the rising of the morning till the stars appe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20" text:style-name="Internet_20_link" text:visited-style-name="Visited_20_Internet_20_Link">Nehemiah 4:20</text:a> ← Nehemiah 4:21 → <text:a xlink:type="simple" xlink:href="https://groveserver.com/bible/doku.php?id=nehemiah_4:22" text:style-name="Internet_20_link" text:visited-style-name="Visited_20_Internet_20_Link">Nehemiah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02</meta:creation-date>
    <dc:creator>Generated</dc:creator>
    <dc:date>2025-11-07T12::07:02</dc:date>
    <dc:language>en-US</dc:language>
    <meta:editing-cycles>1</meta:editing-cycles>
    <meta:editing-duration>PT0S</meta:editing-duration>
    <dc:title>nehemiah_4:21</dc:title>
  </office:meta>
</office:document-meta>
</file>