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4:22"/><text:bookmark-start text:name="__RefHeading___nehemiah_422_1"/><text:bookmark-start text:name="nehemiah_422"/>Nehemiah 4:22<text:bookmark-end text:name="__RefHeading___nehemiah_422_1"/><text:bookmark-end text:name="nehemiah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lso said to the people at that time, “Let every man and his servant pass the night within Jerusalem, that they may be a guard for us by night and may labor by da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I also said to the people, “Have every man and his helper stay inside Jerusalem at night, so they can serve us as guards by night and workmen by da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lso told everyone living outside the walls to stay in Jerusalem. That way they and their servants could help with guard duty at night and work during the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kewise at the same time said I unto the people, Let every one with his servant lodge within Jerusalem, that in the night they may be a guard to us, and labour on th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4:21" text:style-name="Internet_20_link" text:visited-style-name="Visited_20_Internet_20_Link">Nehemiah 4:21</text:a> ← Nehemiah 4:22 → <text:a xlink:type="simple" xlink:href="https://groveserver.com/bible/doku.php?id=nehemiah_4:23" text:style-name="Internet_20_link" text:visited-style-name="Visited_20_Internet_20_Link">Nehemiah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4" text:style-name="Internet_20_link" text:visited-style-name="Visited_20_Internet_20_Link">Neh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30</meta:creation-date>
    <dc:creator>Generated</dc:creator>
    <dc:date>2025-11-08T23::59:30</dc:date>
    <dc:language>en-US</dc:language>
    <meta:editing-cycles>1</meta:editing-cycles>
    <meta:editing-duration>PT0S</meta:editing-duration>
    <dc:title>nehemiah_4:22</dc:title>
  </office:meta>
</office:document-meta>
</file>