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22:niv"/>At that time I also said to the people, “Have every man and his helper stay inside Jerusalem at night, so they can serve us as guards by night and workmen by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08</meta:creation-date>
    <dc:creator>Generated</dc:creator>
    <dc:date>2025-11-11T09::16:08</dc:date>
    <dc:language>en-US</dc:language>
    <meta:editing-cycles>1</meta:editing-cycles>
    <meta:editing-duration>PT0S</meta:editing-duration>
    <dc:title>nehemiah_4:22:niv</dc:title>
  </office:meta>
</office:document-meta>
</file>