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23:nlt"/>During this time, none of us– not I, nor my relatives, nor my servants, nor the guards who were with me– ever took off our clothes. We carried our weapons with us at all times, even when we went for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49</meta:creation-date>
    <dc:creator>Generated</dc:creator>
    <dc:date>2025-11-10T10::36:49</dc:date>
    <dc:language>en-US</dc:language>
    <meta:editing-cycles>1</meta:editing-cycles>
    <meta:editing-duration>PT0S</meta:editing-duration>
    <dc:title>nehemiah_4:23:nlt</dc:title>
  </office:meta>
</office:document-meta>
</file>