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4:3"/><text:bookmark-start text:name="__RefHeading___nehemiah_43_1"/><text:bookmark-start text:name="nehemiah_43"/>Nehemiah 4:3<text:bookmark-end text:name="__RefHeading___nehemiah_43_1"/><text:bookmark-end text:name="nehemiah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biah the Ammonite was beside him, and he said, “Yes, what they are building- if a fox goes up on it he will break down their stone wall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biah the Ammonite, who was at his side, said, “What they are building-if even a fox climbed up on it, he would break down their wall of stones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biah the Ammonite, who was standing beside him, remarked, “That stone wall would collapse if even a fox walked along the top of it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ἐγνώσθη   διεσκέδασε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obiah the Ammonite was by him, and he said, Even that which they build, if a fox go up, he shall even break down their stone w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4:2" text:style-name="Internet_20_link" text:visited-style-name="Visited_20_Internet_20_Link">Nehemiah 4:2</text:a> ← Nehemiah 4:3 → <text:a xlink:type="simple" xlink:href="https://groveserver.com/bible/doku.php?id=nehemiah_4:4" text:style-name="Internet_20_link" text:visited-style-name="Visited_20_Internet_20_Link">Nehemiah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4" text:style-name="Internet_20_link" text:visited-style-name="Visited_20_Internet_20_Link">Neh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03</meta:creation-date>
    <dc:creator>Generated</dc:creator>
    <dc:date>2025-11-10T07::20:03</dc:date>
    <dc:language>en-US</dc:language>
    <meta:editing-cycles>1</meta:editing-cycles>
    <meta:editing-duration>PT0S</meta:editing-duration>
    <dc:title>nehemiah_4:3</dc:title>
  </office:meta>
</office:document-meta>
</file>