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4:4"/><text:bookmark-start text:name="__RefHeading___nehemiah_44_1"/><text:bookmark-start text:name="nehemiah_44"/>Nehemiah 4:4<text:bookmark-end text:name="__RefHeading___nehemiah_44_1"/><text:bookmark-end text:name="nehemiah_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ar, O our God, for we are despised. Turn back their taunt on their own heads and give them up to be plundered in a land where they are captiv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ar us, O our God, for we are despised. Turn their insults back on their own heads. Give them over as plunder in a land of captivi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 prayed, “Hear us, our God, for we are being mocked. May their scoffing fall back on their own heads, and may they themselves become captives in a foreign lan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ἥμισυ       ἥμισυ  ἀντείχοντο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ar, O our God; for we are despised: and turn their reproach upon their own head, and give them for a prey in the land of captivity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4:3" text:style-name="Internet_20_link" text:visited-style-name="Visited_20_Internet_20_Link">Nehemiah 4:3</text:a> ← Nehemiah 4:4 → <text:a xlink:type="simple" xlink:href="https://groveserver.com/bible/doku.php?id=nehemiah_4:5" text:style-name="Internet_20_link" text:visited-style-name="Visited_20_Internet_20_Link">Nehemiah 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4" text:style-name="Internet_20_link" text:visited-style-name="Visited_20_Internet_20_Link">Nehemia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9:02</meta:creation-date>
    <dc:creator>Generated</dc:creator>
    <dc:date>2025-11-03T21::39:02</dc:date>
    <dc:language>en-US</dc:language>
    <meta:editing-cycles>1</meta:editing-cycles>
    <meta:editing-duration>PT0S</meta:editing-duration>
    <dc:title>nehemiah_4:4</dc:title>
  </office:meta>
</office:document-meta>
</file>