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4:5"/><text:bookmark-start text:name="__RefHeading___nehemiah_45_1"/><text:bookmark-start text:name="nehemiah_45"/>Nehemiah 4:5<text:bookmark-end text:name="__RefHeading___nehemiah_45_1"/><text:bookmark-end text:name="nehemiah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cover their guilt, and let not their sin be blotted out from your sight, for they have provoked you to anger in the presence of the bui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cover up their guilt or blot out their sins from your sight, for they have thrown insults in the face of the buil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ignore their guilt. Do not blot out their sins, for they have provoked you to anger here in front of the builder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ρτῆρ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ver not their iniquity, and let not their sin be blotted out from before thee: for they have provoked thee to anger before the bui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4:4" text:style-name="Internet_20_link" text:visited-style-name="Visited_20_Internet_20_Link">Nehemiah 4:4</text:a> ← Nehemiah 4:5 → <text:a xlink:type="simple" xlink:href="https://groveserver.com/bible/doku.php?id=nehemiah_4:6" text:style-name="Internet_20_link" text:visited-style-name="Visited_20_Internet_20_Link">Nehemiah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4" text:style-name="Internet_20_link" text:visited-style-name="Visited_20_Internet_20_Link">Neh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22</meta:creation-date>
    <dc:creator>Generated</dc:creator>
    <dc:date>2025-11-10T16::49:22</dc:date>
    <dc:language>en-US</dc:language>
    <meta:editing-cycles>1</meta:editing-cycles>
    <meta:editing-duration>PT0S</meta:editing-duration>
    <dc:title>nehemiah_4:5</dc:title>
  </office:meta>
</office:document-meta>
</file>