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4:6"/><text:bookmark-start text:name="__RefHeading___nehemiah_46_1"/><text:bookmark-start text:name="nehemiah_46"/>Nehemiah 4:6<text:bookmark-end text:name="__RefHeading___nehemiah_46_1"/><text:bookmark-end text:name="nehemiah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֨נוּ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we built the wall. And all the wall was joined together to half its height, for the people had a mind to w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we rebuilt the wall till all of it reached half its height, for the people worked with all their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last the wall was completed to half its height around the entire city, for the people had worked with enthusias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ἰκοδόμοι    ἐζωσμένος   ὀσφὺν         κερατίνῃ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built we the wall; and all the wall was joined together unto the half thereof: for the people had a mind to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4:5" text:style-name="Internet_20_link" text:visited-style-name="Visited_20_Internet_20_Link">Nehemiah 4:5</text:a> ← Nehemiah 4:6 → <text:a xlink:type="simple" xlink:href="https://groveserver.com/bible/doku.php?id=nehemiah_4:7" text:style-name="Internet_20_link" text:visited-style-name="Visited_20_Internet_20_Link">Nehemiah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4" text:style-name="Internet_20_link" text:visited-style-name="Visited_20_Internet_20_Link">Neh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48</meta:creation-date>
    <dc:creator>Generated</dc:creator>
    <dc:date>2025-11-07T18::23:48</dc:date>
    <dc:language>en-US</dc:language>
    <meta:editing-cycles>1</meta:editing-cycles>
    <meta:editing-duration>PT0S</meta:editing-duration>
    <dc:title>nehemiah_4:6</dc:title>
  </office:meta>
</office:document-meta>
</file>