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4:8"/><text:bookmark-start text:name="__RefHeading___nehemiah_48_1"/><text:bookmark-start text:name="nehemiah_48"/>Nehemiah 4:8<text:bookmark-end text:name="__RefHeading___nehemiah_48_1"/><text:bookmark-end text:name="nehemiah_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all plotted together to come and fight against Jerusalem and to cause confusion in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ll plotted together to come and fight against Jerusalem and stir up trouble against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ll made plans to come and fight against Jerusalem and throw us into confus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κερατίνη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conspired all of them together to come and to fight against Jerusalem, and to hinder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4:7" text:style-name="Internet_20_link" text:visited-style-name="Visited_20_Internet_20_Link">Nehemiah 4:7</text:a> ← Nehemiah 4:8 → <text:a xlink:type="simple" xlink:href="https://groveserver.com/bible/doku.php?id=nehemiah_4:9" text:style-name="Internet_20_link" text:visited-style-name="Visited_20_Internet_20_Link">Nehemiah 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4" text:style-name="Internet_20_link" text:visited-style-name="Visited_20_Internet_20_Link">Nehemi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9:35</meta:creation-date>
    <dc:creator>Generated</dc:creator>
    <dc:date>2025-11-06T07::29:35</dc:date>
    <dc:language>en-US</dc:language>
    <meta:editing-cycles>1</meta:editing-cycles>
    <meta:editing-duration>PT0S</meta:editing-duration>
    <dc:title>nehemiah_4:8</dc:title>
  </office:meta>
</office:document-meta>
</file>