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4:9"/><text:bookmark-start text:name="__RefHeading___nehemiah_49_1"/><text:bookmark-start text:name="nehemiah_49"/>Nehemiah 4:9<text:bookmark-end text:name="__RefHeading___nehemiah_49_1"/><text:bookmark-end text:name="nehemiah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֔נוּ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e prayed to our God and set a guard as a protection against them day and n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e prayed to our God and posted a guard day and night to meet this thr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e prayed to our God and guarded the city day and night to protect our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ἥμισυ      ἀναβάσεω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we made our prayer unto our God, and set a watch against them day and night, because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4:8" text:style-name="Internet_20_link" text:visited-style-name="Visited_20_Internet_20_Link">Nehemiah 4:8</text:a> ← Nehemiah 4:9 → <text:a xlink:type="simple" xlink:href="https://groveserver.com/bible/doku.php?id=nehemiah_4:10" text:style-name="Internet_20_link" text:visited-style-name="Visited_20_Internet_20_Link">Nehemiah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4" text:style-name="Internet_20_link" text:visited-style-name="Visited_20_Internet_20_Link">Neh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24</meta:creation-date>
    <dc:creator>Generated</dc:creator>
    <dc:date>2025-11-07T16::08:24</dc:date>
    <dc:language>en-US</dc:language>
    <meta:editing-cycles>1</meta:editing-cycles>
    <meta:editing-duration>PT0S</meta:editing-duration>
    <dc:title>nehemiah_4:9</dc:title>
  </office:meta>
</office:document-meta>
</file>