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hemiah_5:1"/><text:bookmark-start text:name="__RefHeading___nehemiah_51_1"/><text:bookmark-start text:name="nehemiah_51"/>Nehemiah 5:1<text:bookmark-end text:name="__RefHeading___nehemiah_51_1"/><text:bookmark-end text:name="nehemiah_5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Now there arose a great outcry of the people and of their wives against their Jewish brother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Now the men and their wives raised a great outcry against their Jewish brother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bout this time some of the men and their wives raised a cry of protest against their fellow Jew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re was a great cry of the people and of their wives against their brethren the Jew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ehemiah_4:23" text:style-name="Internet_20_link" text:visited-style-name="Visited_20_Internet_20_Link">Nehemiah 4:23</text:a> ← Nehemiah 5:1 → <text:a xlink:type="simple" xlink:href="https://groveserver.com/bible/doku.php?id=nehemiah_5:2" text:style-name="Internet_20_link" text:visited-style-name="Visited_20_Internet_20_Link">Nehemiah 5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ehemiah" text:style-name="Internet_20_link" text:visited-style-name="Visited_20_Internet_20_Link">Nehemiah</text:a> → <text:a xlink:type="simple" xlink:href="https://groveserver.com/bible/doku.php?id=nehemiah_5" text:style-name="Internet_20_link" text:visited-style-name="Visited_20_Internet_20_Link">Nehemiah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51:15</meta:creation-date>
    <dc:creator>Generated</dc:creator>
    <dc:date>2025-11-09T03::51:15</dc:date>
    <dc:language>en-US</dc:language>
    <meta:editing-cycles>1</meta:editing-cycles>
    <meta:editing-duration>PT0S</meta:editing-duration>
    <dc:title>nehemiah_5:1</dc:title>
  </office:meta>
</office:document-meta>
</file>