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5:10"/><text:bookmark-start text:name="__RefHeading___nehemiah_510_1"/><text:bookmark-start text:name="nehemiah_510"/>Nehemiah 5:10<text:bookmark-end text:name="__RefHeading___nehemiah_510_1"/><text:bookmark-end text:name="nehemiah_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ָהֶ֖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I and my brothers and my servants are lending them money and grain. Let us abandon this exacting of inter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nd my brothers and my men are also lending the people money and grain. But let the exacting of usury stop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myself, as well as my brothers and my workers, have been lending the people money and grain, but now let us stop this business of charging inter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ἀπαίτησ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likewise, and my brethren, and my servants, might exact of them money and corn: I pray you, let us leave off this usu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5:9" text:style-name="Internet_20_link" text:visited-style-name="Visited_20_Internet_20_Link">Nehemiah 5:9</text:a> ← Nehemiah 5:10 → <text:a xlink:type="simple" xlink:href="https://groveserver.com/bible/doku.php?id=nehemiah_5:11" text:style-name="Internet_20_link" text:visited-style-name="Visited_20_Internet_20_Link">Nehemiah 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5" text:style-name="Internet_20_link" text:visited-style-name="Visited_20_Internet_20_Link">Nehem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28</meta:creation-date>
    <dc:creator>Generated</dc:creator>
    <dc:date>2025-11-10T06::03:28</dc:date>
    <dc:language>en-US</dc:language>
    <meta:editing-cycles>1</meta:editing-cycles>
    <meta:editing-duration>PT0S</meta:editing-duration>
    <dc:title>nehemiah_5:10</dc:title>
  </office:meta>
</office:document-meta>
</file>