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12"/><text:bookmark-start text:name="__RefHeading___nehemiah_512_1"/><text:bookmark-start text:name="nehemiah_512"/>Nehemiah 5:12<text:bookmark-end text:name="__RefHeading___nehemiah_512_1"/><text:bookmark-end text:name="nehemiah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וּמֵהֶם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aid, “We will restore these and require nothing from them. We will do as you say.” And I called the priests and made them swear to do as they had prom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will give it back,” they said. “And we will not demand anything more from them. We will do as you say.” Then I summoned the priests and made the nobles and officials take an oath to do what they had prom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plied, “We will give back everything and demand nothing more from the people. We will do as you say.” Then I called the priests and made the nobles and officials swear to do what they had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οὕτω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y, We will restore them, and will require nothing of them; so will we do as thou sayest. Then I called the priests, and took an oath of them, that they should do according to this prom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11" text:style-name="Internet_20_link" text:visited-style-name="Visited_20_Internet_20_Link">Nehemiah 5:11</text:a> ← Nehemiah 5:12 → <text:a xlink:type="simple" xlink:href="https://groveserver.com/bible/doku.php?id=nehemiah_5:13" text:style-name="Internet_20_link" text:visited-style-name="Visited_20_Internet_20_Link">Nehemiah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25</meta:creation-date>
    <dc:creator>Generated</dc:creator>
    <dc:date>2025-11-09T13::30:25</dc:date>
    <dc:language>en-US</dc:language>
    <meta:editing-cycles>1</meta:editing-cycles>
    <meta:editing-duration>PT0S</meta:editing-duration>
    <dc:title>nehemiah_5:12</dc:title>
  </office:meta>
</office:document-meta>
</file>