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14"/><text:bookmark-start text:name="__RefHeading___nehemiah_514_1"/><text:bookmark-start text:name="nehemiah_514"/>Nehemiah 5:14<text:bookmark-end text:name="__RefHeading___nehemiah_514_1"/><text:bookmark-end text:name="nehemiah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from the time that I was appointed to be their governor in the land of Judah, from the twentieth year to the thirty-second year of Artaxerxes the king, twelve years, neither I nor my brothers ate the food allowance of the gover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from the twentieth year of King Artaxerxes, when I was appointed to be their governor in the land of Judah, until his thirty-second year-twelve years-neither I nor my brothers ate the food allotted to the gover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entire twelve years that I was governor of Judah– from the twentieth year to the thirty-second year of the reign of King Artaxerxes– neither I nor my officials drew on our official food allow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εἰκοστοῦ    τριακοστοῦ    Αρθασασθ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from the time that I was appointed to be their governor in the land of Judah, from the twentieth year even unto the two and thirtieth year of Artaxerxes the king, that is, twelve years, I and my brethren have not eaten the bread of the govern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13" text:style-name="Internet_20_link" text:visited-style-name="Visited_20_Internet_20_Link">Nehemiah 5:13</text:a> ← Nehemiah 5:14 → <text:a xlink:type="simple" xlink:href="https://groveserver.com/bible/doku.php?id=nehemiah_5:15" text:style-name="Internet_20_link" text:visited-style-name="Visited_20_Internet_20_Link">Nehemiah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33</meta:creation-date>
    <dc:creator>Generated</dc:creator>
    <dc:date>2025-11-11T06::51:33</dc:date>
    <dc:language>en-US</dc:language>
    <meta:editing-cycles>1</meta:editing-cycles>
    <meta:editing-duration>PT0S</meta:editing-duration>
    <dc:title>nehemiah_5:14</dc:title>
  </office:meta>
</office:document-meta>
</file>