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5:16"/><text:bookmark-start text:name="__RefHeading___nehemiah_516_1"/><text:bookmark-start text:name="nehemiah_516"/>Nehemiah 5:16<text:bookmark-end text:name="__RefHeading___nehemiah_516_1"/><text:bookmark-end text:name="nehemiah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lso persevered in the work on this wall, and we acquired no land, and all my servants were gathered there for the 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stead, I devoted myself to the work on this wall. All my men were assembled there for the work; we did not acquire any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lso devoted myself to working on the wall and refused to acquire any land. And I required all my servants to spend time working on the w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also I continued in the work of this wall, neither bought we any land: and all my servants were gathered thither unto the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5:15" text:style-name="Internet_20_link" text:visited-style-name="Visited_20_Internet_20_Link">Nehemiah 5:15</text:a> ← Nehemiah 5:16 → <text:a xlink:type="simple" xlink:href="https://groveserver.com/bible/doku.php?id=nehemiah_5:17" text:style-name="Internet_20_link" text:visited-style-name="Visited_20_Internet_20_Link">Nehemiah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5" text:style-name="Internet_20_link" text:visited-style-name="Visited_20_Internet_20_Link">Neh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18</meta:creation-date>
    <dc:creator>Generated</dc:creator>
    <dc:date>2025-11-09T13::29:18</dc:date>
    <dc:language>en-US</dc:language>
    <meta:editing-cycles>1</meta:editing-cycles>
    <meta:editing-duration>PT0S</meta:editing-duration>
    <dc:title>nehemiah_5:16</dc:title>
  </office:meta>
</office:document-meta>
</file>