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17"/><text:bookmark-start text:name="__RefHeading___nehemiah_517_1"/><text:bookmark-start text:name="nehemiah_517"/>Nehemiah 5:17<text:bookmark-end text:name="__RefHeading___nehemiah_517_1"/><text:bookmark-end text:name="nehemiah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there were at my table 150 men, Jews and officials, besides those who came to us from the nations that were around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urthermore, a hundred and fifty Jews and officials ate at my table, as well as those who came to us from the surrounding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sked for nothing, even though I regularly fed 150 Jewish officials at my table, besides all the visitors from other lan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κύκλ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re were at my table an hundred and fifty of the Jews and rulers, beside those that came unto us from among the heathen that are abou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16" text:style-name="Internet_20_link" text:visited-style-name="Visited_20_Internet_20_Link">Nehemiah 5:16</text:a> ← Nehemiah 5:17 → <text:a xlink:type="simple" xlink:href="https://groveserver.com/bible/doku.php?id=nehemiah_5:18" text:style-name="Internet_20_link" text:visited-style-name="Visited_20_Internet_20_Link">Nehemiah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2</meta:creation-date>
    <dc:creator>Generated</dc:creator>
    <dc:date>2025-11-10T01::05:22</dc:date>
    <dc:language>en-US</dc:language>
    <meta:editing-cycles>1</meta:editing-cycles>
    <meta:editing-duration>PT0S</meta:editing-duration>
    <dc:title>nehemiah_5:17</dc:title>
  </office:meta>
</office:document-meta>
</file>