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5:19"/><text:bookmark-start text:name="__RefHeading___nehemiah_519_1"/><text:bookmark-start text:name="nehemiah_519"/>Nehemiah 5:19<text:bookmark-end text:name="__RefHeading___nehemiah_519_1"/><text:bookmark-end text:name="nehemiah_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ִ֥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ember for my good, O my God, all that I have done for this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mber me with favor, O my God, for all I have done for these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, O my God, all that I have done for these people, and bless me for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nk upon me, my God, for good, according to all that I have done for t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5:18" text:style-name="Internet_20_link" text:visited-style-name="Visited_20_Internet_20_Link">Nehemiah 5:18</text:a> ← Nehemiah 5:19 → <text:a xlink:type="simple" xlink:href="https://groveserver.com/bible/doku.php?id=nehemiah_6:1" text:style-name="Internet_20_link" text:visited-style-name="Visited_20_Internet_20_Link">Nehemiah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5" text:style-name="Internet_20_link" text:visited-style-name="Visited_20_Internet_20_Link">Neh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6:20</meta:creation-date>
    <dc:creator>Generated</dc:creator>
    <dc:date>2025-11-11T01::36:20</dc:date>
    <dc:language>en-US</dc:language>
    <meta:editing-cycles>1</meta:editing-cycles>
    <meta:editing-duration>PT0S</meta:editing-duration>
    <dc:title>nehemiah_5:19</dc:title>
  </office:meta>
</office:document-meta>
</file>