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5:2"/><text:bookmark-start text:name="__RefHeading___nehemiah_52_1"/><text:bookmark-start text:name="nehemiah_52"/>Nehemiah 5:2<text:bookmark-end text:name="__RefHeading___nehemiah_52_1"/><text:bookmark-end text:name="nehemiah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re were those who said, “With our sons and our daughters, we are many. So let us get grain, that we may eat and keep aliv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me were saying, “We and our sons and daughters are numerous; in order for us to eat and stay alive, we must get grai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re saying, “We have such large families. We need more food to surviv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νες       θυγατράσι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re were that said, We, our sons, and our daughters, are many: therefore we take up corn for them, that we may eat, and 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5:1" text:style-name="Internet_20_link" text:visited-style-name="Visited_20_Internet_20_Link">Nehemiah 5:1</text:a> ← Nehemiah 5:2 → <text:a xlink:type="simple" xlink:href="https://groveserver.com/bible/doku.php?id=nehemiah_5:3" text:style-name="Internet_20_link" text:visited-style-name="Visited_20_Internet_20_Link">Nehemiah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5" text:style-name="Internet_20_link" text:visited-style-name="Visited_20_Internet_20_Link">Neh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3:38</meta:creation-date>
    <dc:creator>Generated</dc:creator>
    <dc:date>2025-11-06T20::03:38</dc:date>
    <dc:language>en-US</dc:language>
    <meta:editing-cycles>1</meta:editing-cycles>
    <meta:editing-duration>PT0S</meta:editing-duration>
    <dc:title>nehemiah_5:2</dc:title>
  </office:meta>
</office:document-meta>
</file>