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3"/><text:bookmark-start text:name="__RefHeading___nehemiah_53_1"/><text:bookmark-start text:name="nehemiah_53"/>Nehemiah 5:3<text:bookmark-end text:name="__RefHeading___nehemiah_53_1"/><text:bookmark-end text:name="nehemiah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also those who said, “We are mortgaging our fields, our vineyards, and our houses to get grain because of the fami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thers were saying, “We are mortgaging our fields, our vineyards and our homes to get grain during the famin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s said, “We have mortgaged our fields, vineyards, and homes to get food during the famin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ες           διεγγυῶμ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me also there were that said, We have mortgaged our lands, vineyards, and houses, that we might buy corn, because of the d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2" text:style-name="Internet_20_link" text:visited-style-name="Visited_20_Internet_20_Link">Nehemiah 5:2</text:a> ← Nehemiah 5:3 → <text:a xlink:type="simple" xlink:href="https://groveserver.com/bible/doku.php?id=nehemiah_5:4" text:style-name="Internet_20_link" text:visited-style-name="Visited_20_Internet_20_Link">Nehemiah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58</meta:creation-date>
    <dc:creator>Generated</dc:creator>
    <dc:date>2025-11-10T14::18:58</dc:date>
    <dc:language>en-US</dc:language>
    <meta:editing-cycles>1</meta:editing-cycles>
    <meta:editing-duration>PT0S</meta:editing-duration>
    <dc:title>nehemiah_5:3</dc:title>
  </office:meta>
</office:document-meta>
</file>