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5:4"/><text:bookmark-start text:name="__RefHeading___nehemiah_54_1"/><text:bookmark-start text:name="nehemiah_54"/>Nehemiah 5:4<text:bookmark-end text:name="__RefHeading___nehemiah_54_1"/><text:bookmark-end text:name="nehemiah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were those who said, “We have borrowed money for the king's tax on our fields and our vineya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ill others were saying, “We have had to borrow money to pay the king's tax on our fields and vineya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thers said, “We have had to borrow money on our fields and vineyards to pay our tax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ε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ere also that said, We have borrowed money for the king's tribute, and that upon our lands and vineya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5:3" text:style-name="Internet_20_link" text:visited-style-name="Visited_20_Internet_20_Link">Nehemiah 5:3</text:a> ← Nehemiah 5:4 → <text:a xlink:type="simple" xlink:href="https://groveserver.com/bible/doku.php?id=nehemiah_5:5" text:style-name="Internet_20_link" text:visited-style-name="Visited_20_Internet_20_Link">Nehemiah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5" text:style-name="Internet_20_link" text:visited-style-name="Visited_20_Internet_20_Link">Nehem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9:28</meta:creation-date>
    <dc:creator>Generated</dc:creator>
    <dc:date>2025-11-11T06::19:28</dc:date>
    <dc:language>en-US</dc:language>
    <meta:editing-cycles>1</meta:editing-cycles>
    <meta:editing-duration>PT0S</meta:editing-duration>
    <dc:title>nehemiah_5:4</dc:title>
  </office:meta>
</office:document-meta>
</file>