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6"/><text:bookmark-start text:name="__RefHeading___nehemiah_56_1"/><text:bookmark-start text:name="nehemiah_56"/>Nehemiah 5:6<text:bookmark-end text:name="__RefHeading___nehemiah_56_1"/><text:bookmark-end text:name="nehemiah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very angry when I heard their outcry and these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heard their outcry and these charges, I was very a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heard their complaints, I was very a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as very angry when I heard their cry and thes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5" text:style-name="Internet_20_link" text:visited-style-name="Visited_20_Internet_20_Link">Nehemiah 5:5</text:a> ← Nehemiah 5:6 → <text:a xlink:type="simple" xlink:href="https://groveserver.com/bible/doku.php?id=nehemiah_5:7" text:style-name="Internet_20_link" text:visited-style-name="Visited_20_Internet_20_Link">Nehemiah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38</meta:creation-date>
    <dc:creator>Generated</dc:creator>
    <dc:date>2025-11-09T23::51:38</dc:date>
    <dc:language>en-US</dc:language>
    <meta:editing-cycles>1</meta:editing-cycles>
    <meta:editing-duration>PT0S</meta:editing-duration>
    <dc:title>nehemiah_5:6</dc:title>
  </office:meta>
</office:document-meta>
</file>