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7"/><text:bookmark-start text:name="__RefHeading___nehemiah_57_1"/><text:bookmark-start text:name="nehemiah_57"/>Nehemiah 5:7<text:bookmark-end text:name="__RefHeading___nehemiah_57_1"/><text:bookmark-end text:name="nehemiah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הֶ֔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took counsel with myself, and I brought charges against the nobles and the officials. I said to them, “You are exacting interest, each from his brother.” And I held a great assembly against them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pondered them in my mind and then accused the nobles and officials. I told them, “You are exacting usury from your own countrymen!” So I called together a large meeting to deal with the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inking it over, I spoke out against these nobles and officials. I told them, “You are hurting your own relatives by charging interest when they borrow money!” Then I called a public meeting to deal with the prob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εἶπ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consulted with myself, and I rebuked the nobles, and the rulers, and said unto them, Ye exact usury, every one of his brother. And I set a great assembly agains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6" text:style-name="Internet_20_link" text:visited-style-name="Visited_20_Internet_20_Link">Nehemiah 5:6</text:a> ← Nehemiah 5:7 → <text:a xlink:type="simple" xlink:href="https://groveserver.com/bible/doku.php?id=nehemiah_5:8" text:style-name="Internet_20_link" text:visited-style-name="Visited_20_Internet_20_Link">Nehemiah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41</meta:creation-date>
    <dc:creator>Generated</dc:creator>
    <dc:date>2025-11-11T18::23:41</dc:date>
    <dc:language>en-US</dc:language>
    <meta:editing-cycles>1</meta:editing-cycles>
    <meta:editing-duration>PT0S</meta:editing-duration>
    <dc:title>nehemiah_5:7</dc:title>
  </office:meta>
</office:document-meta>
</file>