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ehemiah_5:9"/><text:bookmark-start text:name="__RefHeading___nehemiah_59_1"/><text:bookmark-start text:name="nehemiah_59"/>Nehemiah 5:9<text:bookmark-end text:name="__RefHeading___nehemiah_59_1"/><text:bookmark-end text:name="nehemiah_5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So I said, “The thing that you are doing is not good. Ought you not to walk in the fear of our God to prevent the taunts of the nations our enemies?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So I continued, “What you are doing is not right. Shouldn't you walk in the fear of our God to avoid the reproach of our Gentile enemies?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n I pressed further, “What you are doing is not right! Should you not walk in the fear of our God in order to avoid being mocked by enemy nations?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εἶπα         οὕτως   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lso I said, It is not good that ye do: ought ye not to walk in the fear of our God because of the reproach of the heathen our enemies?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nehemiah_5:8" text:style-name="Internet_20_link" text:visited-style-name="Visited_20_Internet_20_Link">Nehemiah 5:8</text:a> ← Nehemiah 5:9 → <text:a xlink:type="simple" xlink:href="https://groveserver.com/bible/doku.php?id=nehemiah_5:10" text:style-name="Internet_20_link" text:visited-style-name="Visited_20_Internet_20_Link">Nehemiah 5:10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nehemiah" text:style-name="Internet_20_link" text:visited-style-name="Visited_20_Internet_20_Link">Nehemiah</text:a> → <text:a xlink:type="simple" xlink:href="https://groveserver.com/bible/doku.php?id=nehemiah_5" text:style-name="Internet_20_link" text:visited-style-name="Visited_20_Internet_20_Link">Nehemiah 5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1::53:15</meta:creation-date>
    <dc:creator>Generated</dc:creator>
    <dc:date>2025-11-10T11::53:15</dc:date>
    <dc:language>en-US</dc:language>
    <meta:editing-cycles>1</meta:editing-cycles>
    <meta:editing-duration>PT0S</meta:editing-duration>
    <dc:title>nehemiah_5:9</dc:title>
  </office:meta>
</office:document-meta>
</file>