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"/><text:bookmark-start text:name="__RefHeading___nehemiah_61_1"/><text:bookmark-start text:name="nehemiah_61"/>Nehemiah 6:1<text:bookmark-end text:name="__RefHeading___nehemiah_61_1"/><text:bookmark-end text:name="nehemiah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֖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Sanballat and Tobiah and Geshem the Arab and the rest of our enemies heard that I had built the wall and that there was no breach left in it ( although up to that time I had not set up the doors in the gates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word came to Sanballat, Tobiah, Geshem the Arab and the rest of our enemies that I had rebuilt the wall and not a gap was left in it-though up to that time I had not set the doors in the gate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nballat, Tobiah, Geshem the Arab, and the rest of our enemies found out that I had finished rebuilding the wall and that no gaps remained– though we had not yet set up the doors in the g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Σαναβαλλατ  Τωβια   Γησαμ  Αραβι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, when Sanballat, and Tobiah, and Geshem the Arabian, and the rest of our enemies, heard that I had builded the wall, and that there was no breach left therein; (though at that time I had not set up the doors upon the gates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19" text:style-name="Internet_20_link" text:visited-style-name="Visited_20_Internet_20_Link">Nehemiah 5:19</text:a> ← Nehemiah 6:1 → <text:a xlink:type="simple" xlink:href="https://groveserver.com/bible/doku.php?id=nehemiah_6:2" text:style-name="Internet_20_link" text:visited-style-name="Visited_20_Internet_20_Link">Nehemiah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35</meta:creation-date>
    <dc:creator>Generated</dc:creator>
    <dc:date>2025-11-09T02::04:35</dc:date>
    <dc:language>en-US</dc:language>
    <meta:editing-cycles>1</meta:editing-cycles>
    <meta:editing-duration>PT0S</meta:editing-duration>
    <dc:title>nehemiah_6:1</dc:title>
  </office:meta>
</office:document-meta>
</file>