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6:10:esv"/>Now when I went into the house of Shemaiah the son of Delaiah, son of Mehetabel, who was confined to his home, he said, “Let us meet together in the house of God, within the temple. Let us close the doors of the temple, for they are coming to kill you. They are coming to kill you by nig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8::47:36</meta:creation-date>
    <dc:creator>Generated</dc:creator>
    <dc:date>2025-11-07T18::47:36</dc:date>
    <dc:language>en-US</dc:language>
    <meta:editing-cycles>1</meta:editing-cycles>
    <meta:editing-duration>PT0S</meta:editing-duration>
    <dc:title>nehemiah_6:10:esv</dc:title>
  </office:meta>
</office:document-meta>
</file>