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6:10:lxx"/>καὶ ἐγὼ εἰσῆλθον εἰς οἶκον Σεμεϊ υἱοῦ Δαλαια υἱοῦ Μεηταβηλ καὶ αὐτὸς συνεχόμενος καὶ εἶπεν συναχθῶμεν εἰς οἶκον τοῦ θεοῦ ἐν μέσῳ αὐτοῦ καὶ κλείσωμεν τὰς θύρας αὐτοῦ ὅτι ἔρχονται νυκτὸς φονεῦσαί σ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2:36</meta:creation-date>
    <dc:creator>Generated</dc:creator>
    <dc:date>2025-11-09T05::12:36</dc:date>
    <dc:language>en-US</dc:language>
    <meta:editing-cycles>1</meta:editing-cycles>
    <meta:editing-duration>PT0S</meta:editing-duration>
    <dc:title>nehemiah_6:10:lxx</dc:title>
  </office:meta>
</office:document-meta>
</file>