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6:11"/><text:bookmark-start text:name="__RefHeading___nehemiah_611_1"/><text:bookmark-start text:name="nehemiah_611"/>Nehemiah 6:11<text:bookmark-end text:name="__RefHeading___nehemiah_611_1"/><text:bookmark-end text:name="nehemiah_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said, “Should such a man as I run away? And what man such as I could go into the temple and live? I will not go i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 said, “Should a man like me run away? Or should one like me go into the temple to save his life? I will not go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replied, “Should someone in my position run from danger? Should someone in my position enter the Temple to save his life? No, I won't do it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said, Should such a man as I flee? and who is there, that, being as I am, would go into the temple to save his life? I will not go 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6:10" text:style-name="Internet_20_link" text:visited-style-name="Visited_20_Internet_20_Link">Nehemiah 6:10</text:a> ← Nehemiah 6:11 → <text:a xlink:type="simple" xlink:href="https://groveserver.com/bible/doku.php?id=nehemiah_6:12" text:style-name="Internet_20_link" text:visited-style-name="Visited_20_Internet_20_Link">Nehemiah 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6" text:style-name="Internet_20_link" text:visited-style-name="Visited_20_Internet_20_Link">Nehem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4:36</meta:creation-date>
    <dc:creator>Generated</dc:creator>
    <dc:date>2025-11-06T23::54:36</dc:date>
    <dc:language>en-US</dc:language>
    <meta:editing-cycles>1</meta:editing-cycles>
    <meta:editing-duration>PT0S</meta:editing-duration>
    <dc:title>nehemiah_6:11</dc:title>
  </office:meta>
</office:document-meta>
</file>