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6:12"/><text:bookmark-start text:name="__RefHeading___nehemiah_612_1"/><text:bookmark-start text:name="nehemiah_612"/>Nehemiah 6:12<text:bookmark-end text:name="__RefHeading___nehemiah_612_1"/><text:bookmark-end text:name="nehemiah_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understood and saw that God had not sent him, but he had pronounced the prophecy against me because Tobiah and Sanballat had hire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realized that God had not sent him, but that he had prophesied against me because Tobiah and Sanballat had hir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realized that God had not spoken to him, but that he had uttered this prophecy against me because Tobiah and Sanballat had hir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Τωβιας  Σαναβαλλατ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, lo, I perceived that God had not sent him; but that he pronounced this prophecy against me: for Tobiah and Sanballat had hir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6:11" text:style-name="Internet_20_link" text:visited-style-name="Visited_20_Internet_20_Link">Nehemiah 6:11</text:a> ← Nehemiah 6:12 → <text:a xlink:type="simple" xlink:href="https://groveserver.com/bible/doku.php?id=nehemiah_6:13" text:style-name="Internet_20_link" text:visited-style-name="Visited_20_Internet_20_Link">Nehemiah 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6" text:style-name="Internet_20_link" text:visited-style-name="Visited_20_Internet_20_Link">Neh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7:20</meta:creation-date>
    <dc:creator>Generated</dc:creator>
    <dc:date>2025-11-09T21::07:20</dc:date>
    <dc:language>en-US</dc:language>
    <meta:editing-cycles>1</meta:editing-cycles>
    <meta:editing-duration>PT0S</meta:editing-duration>
    <dc:title>nehemiah_6:12</dc:title>
  </office:meta>
</office:document-meta>
</file>