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13"/><text:bookmark-start text:name="__RefHeading___nehemiah_613_1"/><text:bookmark-start text:name="nehemiah_613"/>Nehemiah 6:13<text:bookmark-end text:name="__RefHeading___nehemiah_613_1"/><text:bookmark-end text:name="nehemiah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ם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is purpose he was hired, that I should be afraid and act in this way and sin, and so they could give me a bad name in order to taun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been hired to intimidate me so that I would commit a sin by doing this, and then they would give me a bad name to discredi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hoping to intimidate me and make me sin. Then they would be able to accuse and discredi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οὕτως    γένωμ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as he hired, that I should be afraid, and do so, and sin, and that they might have matter for an evil report, that they might reproac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12" text:style-name="Internet_20_link" text:visited-style-name="Visited_20_Internet_20_Link">Nehemiah 6:12</text:a> ← Nehemiah 6:13 → <text:a xlink:type="simple" xlink:href="https://groveserver.com/bible/doku.php?id=nehemiah_6:14" text:style-name="Internet_20_link" text:visited-style-name="Visited_20_Internet_20_Link">Nehemiah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03</meta:creation-date>
    <dc:creator>Generated</dc:creator>
    <dc:date>2025-11-09T17::52:03</dc:date>
    <dc:language>en-US</dc:language>
    <meta:editing-cycles>1</meta:editing-cycles>
    <meta:editing-duration>PT0S</meta:editing-duration>
    <dc:title>nehemiah_6:13</dc:title>
  </office:meta>
</office:document-meta>
</file>