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14"/><text:bookmark-start text:name="__RefHeading___nehemiah_614_1"/><text:bookmark-start text:name="nehemiah_614"/>Nehemiah 6:14<text:bookmark-end text:name="__RefHeading___nehemiah_614_1"/><text:bookmark-end text:name="nehemiah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Tobiah and Sanballat, O my God, according to these things that they did, and also the prophetess Noadiah and the rest of the prophets who wanted to make me afr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Tobiah and Sanballat, O my God, because of what they have done; remember also the prophetess Noadiah and the rest of the prophets who have been trying to intimidat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, O my God, all the evil things that Tobiah and Sanballat have done. And remember Noadiah the prophet and all the prophets like her who have tried to intimidat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ωβια   Σαναβαλλατ        Νωαδια          φοβερίζοντέ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God, think thou upon Tobiah and Sanballat according to these their works, and on the prophetess Noadiah, and the rest of the prophets, that would have put me in f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13" text:style-name="Internet_20_link" text:visited-style-name="Visited_20_Internet_20_Link">Nehemiah 6:13</text:a> ← Nehemiah 6:14 → <text:a xlink:type="simple" xlink:href="https://groveserver.com/bible/doku.php?id=nehemiah_6:15" text:style-name="Internet_20_link" text:visited-style-name="Visited_20_Internet_20_Link">Nehemiah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42</meta:creation-date>
    <dc:creator>Generated</dc:creator>
    <dc:date>2025-11-07T16::09:42</dc:date>
    <dc:language>en-US</dc:language>
    <meta:editing-cycles>1</meta:editing-cycles>
    <meta:editing-duration>PT0S</meta:editing-duration>
    <dc:title>nehemiah_6:14</dc:title>
  </office:meta>
</office:document-meta>
</file>