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15"/><text:bookmark-start text:name="__RefHeading___nehemiah_615_1"/><text:bookmark-start text:name="nehemiah_615"/>Nehemiah 6:15<text:bookmark-end text:name="__RefHeading___nehemiah_615_1"/><text:bookmark-end text:name="nehemiah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wall was finished on the twenty-fifth day of the month Elul, in fifty-two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wall was completed on the twenty-fifth of Elul, in fifty-two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on October 2 the wall was finished– just fifty-two days after we had begu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ἰκάδι  Ελουλ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wall was finished in the twenty and fifth day of the month Elul, in fifty and two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14" text:style-name="Internet_20_link" text:visited-style-name="Visited_20_Internet_20_Link">Nehemiah 6:14</text:a> ← Nehemiah 6:15 → <text:a xlink:type="simple" xlink:href="https://groveserver.com/bible/doku.php?id=nehemiah_6:16" text:style-name="Internet_20_link" text:visited-style-name="Visited_20_Internet_20_Link">Nehemiah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46</meta:creation-date>
    <dc:creator>Generated</dc:creator>
    <dc:date>2025-11-10T19::26:46</dc:date>
    <dc:language>en-US</dc:language>
    <meta:editing-cycles>1</meta:editing-cycles>
    <meta:editing-duration>PT0S</meta:editing-duration>
    <dc:title>nehemiah_6:15</dc:title>
  </office:meta>
</office:document-meta>
</file>