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6:17"/><text:bookmark-start text:name="__RefHeading___nehemiah_617_1"/><text:bookmark-start text:name="nehemiah_617"/>Nehemiah 6:17<text:bookmark-end text:name="__RefHeading___nehemiah_617_1"/><text:bookmark-end text:name="nehemiah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in those days the nobles of Judah sent many letters to Tobiah, and Tobiah's letters came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, in those days the nobles of Judah were sending many letters to Tobiah, and replies from Tobiah kept coming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those fifty-two days, many letters went back and forth between Tobiah and the nobles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Τωβιαν   Τωβι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in those days the nobles of Judah sent many letters unto Tobiah, and the letters of Tobiah came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6:16" text:style-name="Internet_20_link" text:visited-style-name="Visited_20_Internet_20_Link">Nehemiah 6:16</text:a> ← Nehemiah 6:17 → <text:a xlink:type="simple" xlink:href="https://groveserver.com/bible/doku.php?id=nehemiah_6:18" text:style-name="Internet_20_link" text:visited-style-name="Visited_20_Internet_20_Link">Nehemiah 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6" text:style-name="Internet_20_link" text:visited-style-name="Visited_20_Internet_20_Link">Neh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33</meta:creation-date>
    <dc:creator>Generated</dc:creator>
    <dc:date>2025-11-09T23::50:33</dc:date>
    <dc:language>en-US</dc:language>
    <meta:editing-cycles>1</meta:editing-cycles>
    <meta:editing-duration>PT0S</meta:editing-duration>
    <dc:title>nehemiah_6:17</dc:title>
  </office:meta>
</office:document-meta>
</file>