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8"/><text:bookmark-start text:name="__RefHeading___nehemiah_618_1"/><text:bookmark-start text:name="nehemiah_618"/>Nehemiah 6:18<text:bookmark-end text:name="__RefHeading___nehemiah_618_1"/><text:bookmark-end text:name="nehemiah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֔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any in Judah were bound by oath to him, because he was the son-in-law of Shecaniah the son of Arah: and his son Jehohanan had taken the daughter of Meshullam the son of Berechiah as hi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any in Judah were under oath to him, since he was son-in-law to Shecaniah son of Arah, and his son Jehohanan had married the daughter of Meshullam son of Berek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any in Judah had sworn allegiance to him because his father-in-law was Shecaniah son of Arah, and his son Jehohanan was married to the daughter of Meshullam son of Berek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ἔνορκοι    γαμβρὸς   Σεχενια  Ηραε  Ιωαναν      Μεσουλαμ  Βαραχ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were many in Judah sworn unto him, because he was the son in law of Shechaniah the son of Arah; and his son Johanan had taken the daughter of Meshullam the son of Berech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7" text:style-name="Internet_20_link" text:visited-style-name="Visited_20_Internet_20_Link">Nehemiah 6:17</text:a> ← Nehemiah 6:18 → <text:a xlink:type="simple" xlink:href="https://groveserver.com/bible/doku.php?id=nehemiah_6:19" text:style-name="Internet_20_link" text:visited-style-name="Visited_20_Internet_20_Link">Nehemiah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3</meta:creation-date>
    <dc:creator>Generated</dc:creator>
    <dc:date>2025-11-10T05::37:13</dc:date>
    <dc:language>en-US</dc:language>
    <meta:editing-cycles>1</meta:editing-cycles>
    <meta:editing-duration>PT0S</meta:editing-duration>
    <dc:title>nehemiah_6:18</dc:title>
  </office:meta>
</office:document-meta>
</file>