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9"/><text:bookmark-start text:name="__RefHeading___nehemiah_619_1"/><text:bookmark-start text:name="nehemiah_619"/>Nehemiah 6:19<text:bookmark-end text:name="__RefHeading___nehemiah_619_1"/><text:bookmark-end text:name="nehemiah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ey spoke of his good deeds in my presence and reported my words to him. And Tobiah sent letters to make me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they kept reporting to me his good deeds and then telling him what I said. And Tobiah sent letters to intimidat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ept telling me about Tobiah's good deeds, and then they told him everything I said. And Tobiah kept sending threatening letters to intimidat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Τωβιας φοβερί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y reported his good deeds before me, and uttered my words to him. And Tobiah sent letters to put me in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8" text:style-name="Internet_20_link" text:visited-style-name="Visited_20_Internet_20_Link">Nehemiah 6:18</text:a> ← Nehemiah 6:19 → <text:a xlink:type="simple" xlink:href="https://groveserver.com/bible/doku.php?id=nehemiah_7:1" text:style-name="Internet_20_link" text:visited-style-name="Visited_20_Internet_20_Link">Nehemiah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33</meta:creation-date>
    <dc:creator>Generated</dc:creator>
    <dc:date>2025-11-09T23::51:33</dc:date>
    <dc:language>en-US</dc:language>
    <meta:editing-cycles>1</meta:editing-cycles>
    <meta:editing-duration>PT0S</meta:editing-duration>
    <dc:title>nehemiah_6:19</dc:title>
  </office:meta>
</office:document-meta>
</file>