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6:3"/><text:bookmark-start text:name="__RefHeading___nehemiah_63_1"/><text:bookmark-start text:name="nehemiah_63"/>Nehemiah 6:3<text:bookmark-end text:name="__RefHeading___nehemiah_63_1"/><text:bookmark-end text:name="nehemiah_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sent messengers to them, saying, “I am doing a great work and I cannot come down. Why should the work stop while I leave it and come down to you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 sent messengers to them with this reply: “I am carrying on a great project and cannot go down. Why should the work stop while I leave it and go down to you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 replied by sending this message to them: “I am engaged in a great work, so I can't come. Why should I stop working to come and meet with you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sent messengers unto them, saying, I am doing a great work, so that I cannot come down: why should the work cease, whilst I leave it, and come down to you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6:2" text:style-name="Internet_20_link" text:visited-style-name="Visited_20_Internet_20_Link">Nehemiah 6:2</text:a> ← Nehemiah 6:3 → <text:a xlink:type="simple" xlink:href="https://groveserver.com/bible/doku.php?id=nehemiah_6:4" text:style-name="Internet_20_link" text:visited-style-name="Visited_20_Internet_20_Link">Nehemiah 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6" text:style-name="Internet_20_link" text:visited-style-name="Visited_20_Internet_20_Link">Nehemi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8:39</meta:creation-date>
    <dc:creator>Generated</dc:creator>
    <dc:date>2025-11-11T06::48:39</dc:date>
    <dc:language>en-US</dc:language>
    <meta:editing-cycles>1</meta:editing-cycles>
    <meta:editing-duration>PT0S</meta:editing-duration>
    <dc:title>nehemiah_6:3</dc:title>
  </office:meta>
</office:document-meta>
</file>