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4"/><text:bookmark-start text:name="__RefHeading___nehemiah_64_1"/><text:bookmark-start text:name="nehemiah_64"/>Nehemiah 6:4<text:bookmark-end text:name="__RefHeading___nehemiah_64_1"/><text:bookmark-end text:name="nehemiah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nt to me four times in this way, and I answered them in the same mann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ur times they sent me the same message, and each time I gave them the same ans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ur times they sent the same message, and each time I gave the same rep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y sent unto me four times after this sort; and I answered them after the same ma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3" text:style-name="Internet_20_link" text:visited-style-name="Visited_20_Internet_20_Link">Nehemiah 6:3</text:a> ← Nehemiah 6:4 → <text:a xlink:type="simple" xlink:href="https://groveserver.com/bible/doku.php?id=nehemiah_6:5" text:style-name="Internet_20_link" text:visited-style-name="Visited_20_Internet_20_Link">Nehemiah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12</meta:creation-date>
    <dc:creator>Generated</dc:creator>
    <dc:date>2025-11-10T16::49:12</dc:date>
    <dc:language>en-US</dc:language>
    <meta:editing-cycles>1</meta:editing-cycles>
    <meta:editing-duration>PT0S</meta:editing-duration>
    <dc:title>nehemiah_6:4</dc:title>
  </office:meta>
</office:document-meta>
</file>