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5"/><text:bookmark-start text:name="__RefHeading___nehemiah_65_1"/><text:bookmark-start text:name="nehemiah_65"/>Nehemiah 6:5<text:bookmark-end text:name="__RefHeading___nehemiah_65_1"/><text:bookmark-end text:name="nehemiah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ame way Sanballat for the fifth time sent his servant to me with an open letter in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, the fifth time, Sanballat sent his aide to me with the same message, and in his hand was an unsealed letter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fth time, Sanballat's servant came with an open letter in his han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ναβαλλατ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ent Sanballat his servant unto me in like manner the fifth time with an open letter in his ha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4" text:style-name="Internet_20_link" text:visited-style-name="Visited_20_Internet_20_Link">Nehemiah 6:4</text:a> ← Nehemiah 6:5 → <text:a xlink:type="simple" xlink:href="https://groveserver.com/bible/doku.php?id=nehemiah_6:6" text:style-name="Internet_20_link" text:visited-style-name="Visited_20_Internet_20_Link">Nehemiah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21</meta:creation-date>
    <dc:creator>Generated</dc:creator>
    <dc:date>2025-11-11T22::10:21</dc:date>
    <dc:language>en-US</dc:language>
    <meta:editing-cycles>1</meta:editing-cycles>
    <meta:editing-duration>PT0S</meta:editing-duration>
    <dc:title>nehemiah_6:5</dc:title>
  </office:meta>
</office:document-meta>
</file>